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RMULARZ REKLAMACYJNY</text:span></text:p>
      <text:p text:style-name="P1"/>
      <text:p text:style-name="Standard"><text:span text:style-name="T2">Dane Klienta:</text:span></text:p>
      <text:list xml:id="list1363140101738660461" text:style-name="WWNum1">
        <text:list-item>
          <text:p text:style-name="P2">Imię i nazwisko: ......................................................</text:p>
        </text:list-item>
        <text:list-item>
          <text:p text:style-name="P2">Adres: ......................................................</text:p>
        </text:list-item>
        <text:list-item>
          <text:p text:style-name="P2">Adres e-mail: ......................................................</text:p>
        </text:list-item>
        <text:list-item>
          <text:p text:style-name="P2">Numer telefonu: ......................................................</text:p>
        </text:list-item>
      </text:list>
      <text:p text:style-name="Standard"><text:span text:style-name="T2">Dane dotyczące zamówienia:</text:span></text:p>
      <text:list xml:id="list8295844160872617833" text:style-name="WWNum2">
        <text:list-item>
          <text:p text:style-name="P3">Numer zamówienia: ......................................................</text:p>
        </text:list-item>
        <text:list-item>
          <text:p text:style-name="P3">Data zakupu: ......................................................</text:p>
        </text:list-item>
        <text:list-item>
          <text:p text:style-name="P3">Nazwa reklamowanego produktu: ......................................................</text:p>
        </text:list-item>
        <text:list-item>
          <text:p text:style-name="P3">Data otrzymania towaru: ......................................................</text:p>
        </text:list-item>
      </text:list>
      <text:p text:style-name="Standard"><text:span text:style-name="T2">Opis wady:</text:span>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2">Preferowany sposób rozwiązania reklamacji:</text:span><text:line-break/>(proszę zaznaczyć właściwą opcję)</text:p>
      <text:p text:style-name="Standard">[ ] Wymiana towaru na nowy<text:line-break/>[ ] Naprawa towaru<text:line-break/>[ ] Obniżenie ceny<text:line-break/>[ ] Zwrot środków na konto bankowe (proszę podać numer konta):<text:line-break/>....................................................................................................................................</text:p>
      <text:p text:style-name="Standard"><text:span text:style-name="T2">Dodatkowe uwagi:</text:span><text:line-break/>.................................................................................................................................... <text:line-break/>....................................................................................................................................</text:p>
      <text:p text:style-name="Standard"><text:span text:style-name="T2">Podpis Klienta:</text:span><text:line-break/>.....................................................<text:line-break/><text:span text:style-name="T2">Data:</text:span><text:line-break/>.....................................................</text:p>
      <text:p text:style-name="Standard"/>
      <text:p text:style-name="Standard"><text:span text:style-name="T2">Instrukcja wypełnienia formularza reklamacyjnego:</text:span></text:p>
      <text:list xml:id="list7662762104317462183" text:style-name="WWNum3">
        <text:list-item>
          <text:p text:style-name="P4"><text:soft-page-break/>Wypełnij formularz, podając wszystkie niezbędne informacje dotyczące zakupu oraz wady towaru.</text:p>
        </text:list-item>
        <text:list-item>
          <text:p text:style-name="P4">Opisz dokładnie wadę produktu, aby ułatwić rozpatrzenie reklamacji.</text:p>
        </text:list-item>
        <text:list-item>
          <text:p text:style-name="P4">Wybierz preferowany sposób rozwiązania reklamacji.</text:p>
        </text:list-item>
        <text:list-item>
          <text:p text:style-name="P4">Podpisz formularz i wyślij go na adres e-mail: <text:span text:style-name="T2">eoutletcompl@gmail.com</text:span> lub tradycyjnie na adres razem z towarem;<text:line-break/>E-Outlet<text:line-break/>ul. Plac Przyjaźni 4,<text:line-break/>68-200 Żary.</text:p>
        </text:list-item>
      </text:list>
      <text:p text:style-name="Standard">Po rozpatrzeniu reklamacji Sklep skontaktuje się z Tobą w celu dalszych ustaleń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k Wilk</meta:initial-creator>
    <dc:creator>Remigiusz Szablewski</dc:creator>
    <meta:editing-cycles>1</meta:editing-cycles>
    <meta:creation-date>2024-10-14T06:10:00</meta:creation-date>
    <dc:date>2024-10-15T00:47:11.67</dc:date>
    <meta:editing-duration>PT1S</meta:editing-duration>
    <meta:generator>OpenOffice/4.1.15$Win32 OpenOffice.org_project/4115m2$Build-9813</meta:generator>
    <meta:document-statistic meta:table-count="0" meta:image-count="0" meta:object-count="0" meta:page-count="2" meta:paragraph-count="23" meta:word-count="155" meta: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